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6145in"/>
        <style:text-properties style:font-name="Cambria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Garamond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15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16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19" style:parent-style-name="Car.predefinitoparagrafo" style:family="text">
      <style:text-properties fo:font-size="13pt" style:font-size-asian="13pt" style:font-size-complex="13pt"/>
    </style:style>
    <style:style style:name="T2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/>
    </style:style>
    <style:style style:name="P27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28" style:parent-style-name="Normale" style:family="paragraph">
      <style:paragraph-properties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29" style:parent-style-name="Normale" style:family="paragraph">
      <style:paragraph-properties fo:text-align="center" fo:margin-bottom="0in"/>
      <style:text-properties style:font-name="Garamond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fo:margin-bottom="0in"/>
      <style:text-properties style:font-name="Garamond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32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33" style:parent-style-name="Normale" style:family="paragraph">
      <style:paragraph-properties fo:text-align="justify" fo:margin-bottom="0in"/>
      <style:text-properties style:font-name="Garamond" style:font-name-asian="Times New Roman" style:font-name-complex="Times New Roman" fo:font-size="13pt" style:font-size-asian="13pt" style:font-size-complex="13p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38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39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40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right" style:position="6.693in"/>
        </style:tab-stops>
      </style:paragraph-properties>
      <style:text-properties style:font-name="Garamond" style:font-name-asian="Times New Roman" style:font-name-complex="Times New Roman" fo:font-size="13pt" style:font-size-asian="13pt" style:font-size-complex="13pt"/>
    </style:style>
    <style:style style:name="P41" style:parent-style-name="Normale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12"><text:span text:style-name="T13">DOCUMENTO DI ATTESTAZIONE</text:span></text:p>
      <text:p text:style-name="P14"/>
      <text:p text:style-name="P15"/>
      <text:p text:style-name="P16">A. L’OIV presso la Provincia di Barletta Andria Trani, <text:s/>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<text:p text:style-name="P17"><text:span text:style-name="T18">B. <text:s/>L’OIV</text:span><text:span text:style-name="T19"><text:s/></text:span><text:span text:style-name="T20">presso la Provincia di Barletta Andria Trani, ha svolto gli accertamenti, tenendo anche conto</text:span><text:span text:style-name="T21"><text:s/></text:span><text:span text:style-name="T22">dei risultati e degli elementi emersi dall’attività di controllo sull’assolvimento degli obblighi di pubblicazione svolta dal Responsabile della trasparenza ai sensi dell’art. 43, c. 1, del d.lgs. n. 33/2013, giusta no</text:span><text:span text:style-name="T23">ta prot. n. 4224 del 29.01.2016<text:s/></text:span><text:span text:style-name="T24">e<text:s/></text:span><text:span text:style-name="T25">relativa griglia di riferimento con gli aggiornamenti e le precisazioni intro</text:span><text:span text:style-name="T26">dotti nel corso dell’audizione svolta in data 01.02.2016.</text:span></text:p>
      <text:p text:style-name="P27"><text:s/></text:p>
      <text:p text:style-name="P28">Sulla base di quanto sopra, l’OIV, ai sensi dell’art. 14, c. 4, lett.g), del d.lgs. n. 150/2009</text:p>
      <text:p text:style-name="P29"/>
      <text:p text:style-name="P30">ATTESTA</text:p>
      <text:p text:style-name="P31"/>
      <text:p text:style-name="P32">La veridicità e l’attendibilità, alla data dell’attestazione, di quanto riportato nell’Allegato 1 rispetto a quanto pubblicato sul sito della Provincia di Barletta Andria Trani.</text:p>
      <text:p text:style-name="P33">01 febbraio<text:s/>2016</text:p>
      <text:p text:style-name="P34"/>
      <text:p text:style-name="P35">Presidente OIV</text:p>
      <text:p text:style-name="P36">f.to<text:s/>Dott. Francesco Angelo Lazzaro<text:s/></text:p>
      <text:p text:style-name="P37"/>
      <text:p text:style-name="P38">Componenti OIV</text:p>
      <text:p text:style-name="P39">f.to<text:s/>Dott.ssa Laura Liddo</text:p>
      <text:p text:style-name="P40">f.to<text:s/>Avv. Luigi Brandonisio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 style:next-style-name="Normale">
      <style:paragraph-properties fo:text-align="center" fo:margin-bottom="0in" fo:line-height="100%"/>
      <style:text-properties style:font-name="Kunstler Script" style:font-name-asian="Times New Roman" style:font-name-complex="Times New Roman" style:font-weight-complex="bold" fo:font-size="18pt" style:font-size-asian="18pt" style:font-size-complex="14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mail2" style:display-name="email2" style:family="text" style:parent-style-name="Car.predefinitoparagrafo">
      <style:text-properties text:display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6145in"/>
        <style:text-properties style:font-name="Cambria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idascalia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style-complex="italic" fo:font-size="36pt" style:font-size-asian="36pt" style:font-size-complex="36pt"/>
    </style:style>
    <style:style style:name="P4" style:parent-style-name="Didascalia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36pt" style:font-size-asian="36pt" style:font-size-complex="36pt"/>
    </style:style>
    <style:style style:name="P5" style:parent-style-name="Didascalia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36pt" style:font-size-asian="36pt" style:font-size-complex="36pt"/>
    </style:style>
    <style:style style:name="P6" style:parent-style-name="Normale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7" style:parent-style-name="Car.predefinitoparagrafo" style:family="text">
      <style:text-properties style:font-name="Garamond" style:font-name-asian="Times New Roman" style:font-name-complex="Times New Roman" fo:font-style="italic" style:font-style-asian="italic" fo:font-size="14pt" style:font-size-asian="14pt" style:font-size-complex="14pt"/>
    </style:style>
    <style:style style:name="T8" style:parent-style-name="Car.predefinitoparagrafo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Monotype Corsiva" style:font-name-asian="Calibri" style:font-name-complex="Times New Roman"/>
    </style:style>
    <style:style style:name="P11" style:parent-style-name="Pièdipagina" style:family="paragraph">
      <style:paragraph-properties fo:text-align="center"/>
      <style:text-properties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60756in" svg:height="0.86941in" style:rel-width="scale" style:rel-height="scale"><draw:image xlink:href="media/image1.jpeg" xlink:type="simple" xlink:show="embed" xlink:actuate="onLoad"/><svg:title/><svg:desc>C:\Users\Damiana\Desktop\stemma_BAT.jpg</svg:desc></draw:frame></text:span></text:p>
        <text:p text:style-name="P4">Provincia di<text:s/></text:p>
        <text:p text:style-name="P5">Barletta Andria Trani</text:p>
        <text:p text:style-name="P6"><text:span text:style-name="T7">Organismo Indipendente di Valutazione<text:s/></text:span><text:span text:style-name="T8"><draw:frame draw:id="id0" draw:style-name="a1" draw:name="WordPictureWatermark9629616" text:anchor-type="paragraph" svg:x="0in" svg:y="0in" svg:width="7.56111in" svg:height="10.7in" style:rel-width="scale" style:rel-height="scale"><draw:image xlink:href="media/image2.jpeg" xlink:type="simple" xlink:show="embed" xlink:actuate="onLoad"/><svg:title/><svg:desc>logo word2+</svg:desc></draw:frame></text:span></text:p>
      </style:header>
      <style:footer>
        <text:p text:style-name="P9"><text:span text:style-name="T10">c/o I.T.A. P.zza San Pio X, 9 -70031 ANDRIA-<text:s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a</meta:initial-creator>
    <dc:creator>AlexB</dc:creator>
    <meta:creation-date>2016-02-25T11:12:00Z</meta:creation-date>
    <dc:date>2016-02-25T11:12:00Z</dc:date>
    <meta:print-date>2016-01-29T1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